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FD12F559FD.jpg"/>
  <manifest:file-entry manifest:media-type="image/jpeg" manifest:full-path="Pictures/100000000000028A0000020199E122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3.15cm" svg:height="9.85cm" draw:z-index="0"><draw:image xlink:href="Pictures/100000000000028A0000020199E12297.jpg" xlink:type="simple" xlink:show="embed" xlink:actuate="onLoad"/></draw:frame></text:p>
      <text:p text:style-name="P2"/>
      <text:p text:style-name="P2"><draw:frame draw:style-name="fr2" draw:name="images2" text:anchor-type="paragraph" svg:width="16.002cm" svg:height="12.241cm" draw:z-index="1"><draw:image xlink:href="Pictures/10000000000003E8000002FD12F559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CONTE: Une histoire amusante et captivante, des personnages sympathiques auxquels les enfants s'attacheront vite, des aventures en formes de lettres et de sons : Le "Z", est zébré, il zozote et vole en zigzag mais il y en a pleins d'autres encore </dc:title>
    <meta:initial-creator>utilisateur</meta:initial-creator>
    <meta:creation-date>2017-01-09T17:08:00</meta:creation-date>
    <dc:date>2020-05-14T16:09:53.47</dc:date>
    <meta:print-date>2017-01-09T16:08:00</meta:print-date>
    <meta:editing-cycles>2</meta:editing-cycles>
    <meta:editing-duration>P2171DT9H32M56S</meta:editing-duration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</office:meta>
</office:document-meta>
</file>